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30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31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1.1875in"/>
    </style:style>
    <style:style style:name="TableColumn35" style:family="table-column">
      <style:table-column-properties style:column-width="0.5701in"/>
    </style:style>
    <style:style style:name="TableColumn36" style:family="table-column">
      <style:table-column-properties style:column-width="0.6875in"/>
    </style:style>
    <style:style style:name="TableColumn37" style:family="table-column">
      <style:table-column-properties style:column-width="1.734in"/>
    </style:style>
    <style:style style:name="TableColumn38" style:family="table-column">
      <style:table-column-properties style:column-width="0.625in"/>
    </style:style>
    <style:style style:name="Table32" style:family="table">
      <style:table-properties style:width="5.4291in" fo:margin-left="0.81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51" style:family="table-row">
      <style:table-row-properties/>
    </style:style>
    <style:style style:name="P5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51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5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4"/>
      <text:p text:style-name="P25"/>
      <text:p text:style-name="P26">LOCURI <text:s/>LIBERE <text:s/>ÎN <text:s/>CĂMINELE <text:s/>STUDENȚEŞTI</text:p>
      <text:p text:style-name="P27"/>
      <text:p text:style-name="P28"/>
      <text:p text:style-name="P29">05.04.2021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 text:c="2"/>Nr. crt.</text:p>
          </table:table-cell>
          <table:table-cell table:style-name="TableCell42" table:number-rows-spanned="2">
            <text:p text:style-name="P43">Căminul</text:p>
          </table:table-cell>
          <table:table-cell table:style-name="TableCell44" table:number-columns-spanned="2">
            <text:p text:style-name="P45">Locuri libere</text:p>
          </table:table-cell>
          <table:covered-table-cell/>
          <table:table-cell table:style-name="TableCell46" table:number-rows-spanned="2">
            <text:p text:style-name="P47"><text:s/>Obs.<text:s/></text:p>
          </table:table-cell>
          <table:table-cell table:style-name="TableCell48" table:number-rows-spanned="2">
            <text:p text:style-name="P49">Total<text:s/></text:p>
            <text:p text:style-name="P50">locuri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fete</text:p>
          </table:table-cell>
          <table:table-cell table:style-name="TableCell56">
            <text:p text:style-name="P57">băieţi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Căminul nr. 1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 CAM = 6 LOCURI</text:p>
          </table:table-cell>
          <table:table-cell table:style-name="TableCell71">
            <text:p text:style-name="P72">14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Căminul nr. 2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1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Căminul nr. 3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6 cam single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Căminul nr. 4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32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Caminul nr. 6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7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ăminul nr. 7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57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7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Total :</text:p>
          </table:table-cell>
          <table:table-cell table:style-name="TableCell143">
            <text:p text:style-name="P144">61</text:p>
          </table:table-cell>
          <table:table-cell table:style-name="TableCell145">
            <text:p text:style-name="P146">94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167</text:p>
          </table:table-cell>
        </table:table-row>
      </table:table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 fo:font-weight="normal" style:font-weight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3" style:parent-style-name="DefaultParagraphFont" style:family="text">
      <style:text-properties style:font-name="Times New Roman" fo:color="#244061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50%" fo:margin-left="2in" fo:text-indent="0.5in">
        <style:tab-stops/>
      </style:paragraph-properties>
      <style:text-properties style:font-name="Times New Roman" fo:color="#244061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color="#244061" fo:font-size="13pt" style:font-size-asian="13pt" style:font-size-complex="13pt"/>
    </style:style>
    <style:style style:name="T7" style:parent-style-name="DefaultParagraphFont" style:family="text">
      <style:text-properties style:font-name="Times New Roman" fo:color="#244061" fo:font-size="13pt" style:font-size-asian="13pt" style:font-size-complex="13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fo:color="#244061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font-name="Times New Roman" fo:color="#244061"/>
    </style:style>
    <style:style style:name="P11" style:parent-style-name="Header" style:family="paragraph">
      <style:paragraph-properties fo:border-top="none" fo:border-left="none" fo:border-bottom="0.0069in solid #003366" fo:border-right="none" fo:padding-top="0in" fo:padding-left="0in" fo:padding-bottom="0.0138in" fo:padding-right="0in" style:shadow="none"/>
      <style:text-properties style:font-name="Times New Roman" fo:color="#244061" fo:font-size="10pt" style:font-size-asian="10pt" style:font-size-complex="10pt"/>
    </style:style>
    <style:style style:name="P12" style:parent-style-name="Standard" style:family="paragraph">
      <style:paragraph-properties fo:border-top="0.0069in solid #003366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color="#244061" fo:font-size="4pt" style:font-size-asian="4pt" style:font-size-complex="4pt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T16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fo:color="#244061" fo:font-size="8pt" style:font-size-asian="8pt" style:font-size-complex="8pt"/>
    </style:style>
    <style:style style:name="T21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color="#244061" fo:font-size="8pt" style:font-size-asian="8pt" style:font-size-complex="8pt"/>
    </style:style>
    <style:style style:name="P23" style:parent-style-name="Footer" style:family="paragraph">
      <style:paragraph-properties>
        <style:tab-stops>
          <style:tab-stop style:type="center" style:position="3.25in"/>
          <style:tab-stop style:type="right" style:position="6.625in"/>
        </style:tab-stops>
      </style:paragraph-properties>
      <style:text-properties style:font-name="Times New Roman" fo:color="#24406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0201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in" svg:y="0.0189in" svg:width="2.0626in" svg:height="1.24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<text:s/></text:span><text:span text:style-name="T7">Ministerul Educației si Cercetării</text:span></text:p>
        <text:p text:style-name="P8">Universitatea “Lucian Blaga” din Sibiu</text:p>
        <text:p text:style-name="P9"><text:span text:style-name="T10">Direcţia Generală Administrativă</text:span></text:p>
        <text:p text:style-name="P11"/>
      </style:header>
      <style:footer>
        <text:p text:style-name="P12"/>
        <text:p text:style-name="P13"><draw:frame draw:z-index="251661312" draw:id="id0" draw:style-name="a1" draw:name="Frame1" text:anchor-type="paragraph" svg:x="0in" svg:y="0.0016in" svg:width="1.17778in" svg:height="0.375in" style:rel-width="scale" style:rel-height="scale"><draw:text-box><text:p text:style-name="P14">Tel: +40 (269) 217 779</text:p><text:p text:style-name="P15">Fax: +40 (269) 214 294</text:p></draw:text-box><svg:title/><svg:desc/></draw:frame><text:span text:style-name="T16">Adresa: Bd-ul. Victoriei, nr. 10</text:span></text:p>
        <text:p text:style-name="P17"><text:span text:style-name="T18">Sibiu, 550024, România</text:span></text:p>
        <text:p text:style-name="P19"><text:span text:style-name="T20">e-mail:<text:s/></text:span><text:span text:style-name="T21">administratie@ulbsibiu.ro</text:span></text:p>
        <text:p text:style-name="P22">www.ulbsibiu.ro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alexandra.todoran</meta:initial-creator>
    <dc:creator>Marilena Sorostineanu</dc:creator>
    <meta:creation-date>2014-12-19T12:32:00Z</meta:creation-date>
    <dc:date>2021-04-05T06:36:00Z</dc:date>
    <meta:print-date>2021-04-05T06:35:00Z</meta:print-date>
    <meta:template xlink:href="Normal.dotm" xlink:type="simple"/>
    <meta:editing-cycles>22</meta:editing-cycles>
    <meta:editing-duration>PT269580S</meta:editing-duration>
    <meta:document-statistic meta:page-count="1" meta:paragraph-count="1" meta:word-count="52" meta:character-count="352" meta:row-count="2" meta:non-whitespace-character-count="301"/>
  </office:meta>
</office:document-meta>
</file>